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margin-left="-0.0097in">
        <style:tab-stops/>
      </style:paragraph-properties>
      <style:text-properties style:font-name="Bookman Old Style" style:font-name-complex="Bookman Old Style" fo:font-size="10pt" style:font-size-asian="10pt" style:font-size-complex="10pt"/>
    </style:style>
    <style:style style:name="P10" style:parent-style-name="Normale" style:family="paragraph">
      <style:paragraph-properties fo:text-align="justify" fo:margin-bottom="0in" fo:margin-left="-0.0097in">
        <style:tab-stops/>
      </style:paragraph-properties>
    </style:style>
    <style:style style:name="T11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12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13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P14" style:parent-style-name="Normale" style:family="paragraph">
      <style:paragraph-properties fo:text-align="justify" fo:margin-bottom="0in" fo:margin-left="-0.0097in">
        <style:tab-stops/>
      </style:paragraph-properties>
    </style:style>
    <style:style style:name="P15" style:parent-style-name="Normale" style:family="paragraph">
      <style:paragraph-properties fo:text-align="center">
        <style:tab-stops>
          <style:tab-stop style:type="left" style:position="2.6388in"/>
          <style:tab-stop style:type="left" style:position="2.6909in"/>
        </style:tab-stops>
      </style:paragraph-properties>
      <style:text-properties style:font-name="Bookman Old Style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center">
        <style:tab-stops>
          <style:tab-stop style:type="left" style:position="2.6388in"/>
          <style:tab-stop style:type="left" style:position="2.6909in"/>
        </style:tab-stops>
      </style:paragraph-properties>
    </style:style>
    <style:style style:name="T17" style:parent-style-name="Car.predefinitoparagrafo" style:family="text">
      <style:text-properties style:font-name="Bookman Old Style" style:font-name-complex="Bookman Old Style" fo:font-weight="bold" style:font-weight-asian="bold" fo:font-size="16pt" style:font-size-asian="16pt" style:font-size-complex="16pt"/>
    </style:style>
    <style:style style:name="T18" style:parent-style-name="Car.predefinitoparagrafo" style:family="text">
      <style:text-properties style:font-name="Bookman Old Style" style:font-name-complex="Bookman Old Style" fo:font-weight="bold" style:font-weight-asian="bold" fo:font-size="16pt" style:font-size-asian="16pt" style:font-size-complex="16pt"/>
    </style:style>
    <style:style style:name="T19" style:parent-style-name="Car.predefinitoparagrafo" style:family="text">
      <style:text-properties style:font-name="Bookman Old Style" style:font-name-complex="Bookman Old Style" fo:font-weight="bold" style:font-weight-asian="bold" fo:font-size="16pt" style:font-size-asian="16pt" style:font-size-complex="16pt"/>
    </style:style>
    <style:style style:name="T20" style:parent-style-name="Car.predefinitoparagrafo" style:family="text">
      <style:text-properties style:font-name="Bookman Old Style" style:font-name-complex="Bookman Old Style" fo:font-weight="bold" style:font-weight-asian="bold" fo:font-size="16pt" style:font-size-asian="16pt" style:font-size-complex="16pt"/>
    </style:style>
    <style:style style:name="P21" style:parent-style-name="Corpotesto" style:family="paragraph">
      <style:paragraph-properties fo:text-align="justify">
        <style:tab-stops>
          <style:tab-stop style:type="left" style:position="4.7083in"/>
        </style:tab-stops>
      </style:paragraph-properties>
      <style:text-properties style:font-name="Bookman Old Style" style:font-name-complex="Bookman Old Style" fo:font-size="13pt" style:font-size-asian="13pt" style:font-size-complex="13pt"/>
    </style:style>
    <style:style style:name="P22" style:parent-style-name="Corpotesto" style:family="paragraph">
      <style:paragraph-properties fo:text-align="justify">
        <style:tab-stops>
          <style:tab-stop style:type="left" style:position="4.7083in"/>
        </style:tab-stops>
      </style:paragraph-properties>
      <style:text-properties style:font-name="Bookman Old Style" style:font-name-complex="Bookman Old Style" fo:font-size="13pt" style:font-size-asian="13pt" style:font-size-complex="13pt"/>
    </style:style>
    <style:style style:name="P23" style:parent-style-name="Corpotesto" style:list-style-name="LFO1" style:family="paragraph">
      <style:paragraph-properties>
        <style:tab-stops>
          <style:tab-stop style:type="left" style:position="0in"/>
          <style:tab-stop style:type="left" style:position="4.2083in"/>
        </style:tab-stops>
      </style:paragraph-properties>
    </style:style>
    <style:style style:name="T24" style:parent-style-name="Car.predefinitoparagrafo" style:family="text">
      <style:text-properties style:font-name="Bookman Old Style" style:font-name-complex="Bookman Old Style" fo:font-weight="bold" style:font-weight-asian="bold" fo:font-size="13pt" style:font-size-asian="13pt" style:font-size-complex="13pt"/>
    </style:style>
    <style:style style:name="T25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26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P27" style:parent-style-name="Corpotesto" style:list-style-name="LFO1" style:family="paragraph">
      <style:paragraph-properties>
        <style:tab-stops>
          <style:tab-stop style:type="left" style:position="0in"/>
          <style:tab-stop style:type="left" style:position="4.2083in"/>
        </style:tab-stops>
      </style:paragraph-properties>
    </style:style>
    <style:style style:name="T28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29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3pt" style:font-size-asian="13pt" style:font-size-complex="13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32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33" style:parent-style-name="Car.predefinitoparagrafo" style:family="text">
      <style:text-properties style:font-name="Bookman Old Style" style:font-name-complex="Bookman Old Style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35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36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37" style:parent-style-name="Car.predefinitoparagrafo" style:family="text">
      <style:text-properties style:font-name="Bookman Old Style" style:font-name-complex="Bookman Old Style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Bookman Old Style" style:font-name-complex="Bookman Old Style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Bookman Old Style" style:font-name-complex="Bookman Old Style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41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42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43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44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3pt" style:font-size-asian="13pt" style:font-size-complex="13pt"/>
    </style:style>
    <style:style style:name="T45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3pt" style:font-size-asian="13pt" style:font-size-complex="13pt"/>
    </style:style>
    <style:style style:name="T46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47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48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49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50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51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52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T53" style:parent-style-name="Car.predefinitoparagrafo" style:family="text">
      <style:text-properties style:font-name="Bookman Old Style" style:font-name-complex="Bookman Old Style" fo:font-size="13pt" style:font-size-asian="13pt" style:font-size-complex="13pt"/>
    </style:style>
    <style:style style:name="P54" style:parent-style-name="Normale" style:family="paragraph">
      <style:paragraph-properties fo:text-align="justify"/>
      <style:text-properties style:font-name="Bookman Old Style" style:font-name-complex="Bookman Old Style" fo:font-weight="bold" style:font-weight-asian="bold" fo:font-size="13pt" style:font-size-asian="13pt" style:font-size-complex="13pt"/>
    </style:style>
    <style:style style:name="P55" style:parent-style-name="Corpotesto" style:family="paragraph">
      <style:paragraph-properties>
        <style:tab-stops>
          <style:tab-stop style:type="left" style:position="4.7083in"/>
        </style:tab-stops>
      </style:paragraph-properties>
      <style:text-properties style:font-name="Bookman Old Style" style:font-name-complex="Bookman Old Style" fo:font-weight="bold" style:font-weight-asian="bold" fo:font-size="13pt" style:font-size-asian="13pt" style:font-size-complex="13pt"/>
    </style:style>
    <style:style style:name="P56" style:parent-style-name="Corpotesto" style:family="paragraph">
      <style:text-properties style:font-name="Bookman Old Style" style:font-name-complex="Bookman Old Style" fo:font-size="13pt" style:font-size-asian="13pt" style:font-size-complex="13pt"/>
    </style:style>
    <style:style style:name="P57" style:parent-style-name="Corpotesto" style:family="paragraph">
      <style:paragraph-properties>
        <style:tab-stops>
          <style:tab-stop style:type="left" style:position="4.1354in"/>
        </style:tab-stops>
      </style:paragraph-properties>
    </style:style>
    <style:style style:name="T5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Car.predefinitoparagrafo" style:family="text">
      <style:text-properties fo:font-size="13pt" style:font-size-asian="13pt" style:font-size-complex="13pt"/>
    </style:style>
    <style:style style:name="T60" style:parent-style-name="Car.predefinitoparagrafo" style:family="text">
      <style:text-properties style:font-name="Bookman Old Style" fo:font-size="13pt" style:font-size-asian="13pt" style:font-size-complex="13pt"/>
    </style:style>
    <style:style style:name="T61" style:parent-style-name="Car.predefinitoparagrafo" style:family="text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T62" style:parent-style-name="Car.predefinitoparagrafo" style:family="text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T63" style:parent-style-name="Car.predefinitoparagrafo" style:family="text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T64" style:parent-style-name="Car.predefinitoparagrafo" style:family="text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T65" style:parent-style-name="Car.predefinitoparagrafo" style:family="text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T66" style:parent-style-name="Car.predefinitoparagrafo" style:family="text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T67" style:parent-style-name="Car.predefinitoparagrafo" style:family="text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T6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 text:c="5"/>Settore Politiche Sociali e Cultura</text:p>
      <text:p text:style-name="P10"><text:span text:style-name="T11"><text:s text:c="2"/></text:span><text:span text:style-name="T12"><text:s text:c="8"/></text:span><text:span text:style-name="T13"><text:s/>Ufficio Diritto allo Studio</text:span></text:p>
      <text:p text:style-name="P14"/>
      <text:p text:style-name="P15">AVVISO</text:p>
      <text:p text:style-name="P16"><text:span text:style-name="T17">RIAPERTURA</text:span><text:span text:style-name="T18"><text:s/>DEI TERMINI<text:s/></text:span><text:span text:style-name="T19">PER<text:s/></text:span><text:span text:style-name="T20">L’ISCRIZIONE AL SERVIZIO PRE-INTERSCUOLA A.S. 2017/2018</text:span><text:s text:c="24"/></text:p>
      <text:p text:style-name="P21">Il Settore Politiche Sociali e Cultura rende nota<text:s/>la riapertura dei termini per le<text:s/>iscrizioni al servizio Pre-Interscuola per l’a.s. 2017/2018, dal 01.08.2017 al 31.08.2017.</text:p>
      <text:p text:style-name="P22">Le domande di iscrizione devono essere formulate esclusivamente sugli appositi moduli disponibili presso:</text:p>
      <text:list text:style-name="LFO1" text:continue-numbering="true">
        <text:list-item>
          <text:p text:style-name="P23"><text:span text:style-name="T24">Sportello Unificato</text:span><text:span text:style-name="T25"><text:s/></text:span><text:span text:style-name="T26">sito c/o il Settore Servizi Demografici - via Roma 207/A – L’Aquila;</text:span></text:p>
        </text:list-item>
        <text:list-item>
          <text:p text:style-name="P27"><text:span text:style-name="T28">Sito internet del Comune:<text:s/></text:span><text:span text:style-name="T29">www.comune.laquila.it.<text:s/></text:span></text:p>
        </text:list-item>
      </text:list>
      <text:p text:style-name="P30"><text:span text:style-name="T31">Le domande</text:span><text:span text:style-name="T32">,<text:s/></text:span><text:span text:style-name="T33">corredate di ricevuta di pagamento</text:span><text:span text:style-name="T34">,<text:s/></text:span><text:span text:style-name="T35">possono</text:span><text:span text:style-name="T36"><text:s/>essere presentate<text:s/></text:span><text:span text:style-name="T37">a mano</text:span><text:span text:style-name="T38"><text:s/></text:span><text:span text:style-name="T39">o a mezzo raccomandata</text:span><text:span text:style-name="T40"><text:s/>con avviso di ricevimento con allegata copia del documento di riconoscimento del richiedente</text:span><text:span text:style-name="T41">,<text:s/></text:span><text:span text:style-name="T42">presso<text:s/></text:span><text:span text:style-name="T43">lo<text:s/></text:span><text:span text:style-name="T44">Sportello Unificato</text:span><text:span text:style-name="T45"><text:s/></text:span><text:span text:style-name="T46">sito<text:s/></text:span><text:span text:style-name="T47">c/o il Settore Servizi Demografici -<text:s/></text:span><text:span text:style-name="T48">via Ro</text:span><text:span text:style-name="T49">ma 207</text:span><text:span text:style-name="T50">/A</text:span><text:span text:style-name="T51"><text:s/></text:span><text:span text:style-name="T52">– L’Aquila<text:s/></text:span><text:span text:style-name="T53">nei seguenti orari:</text:span></text:p>
      <text:p text:style-name="P54">LUNEDI’ E GIOVEDI’ DALLE ORE 9.00 ALLE ORE 12.00 ED IL MERCOLEDI’ DALLE ORE 15.30 ALLE ORE 17.30</text:p>
      <text:p text:style-name="P55"/>
      <text:p text:style-name="P56">L’Aquila<text:s/>31.07.2017</text:p>
      <text:p text:style-name="P57"><text:span text:style-name="T58"><text:tab/><text:s text:c="3"/></text:span><text:span text:style-name="T59"><text:s/></text:span><text:span text:style-name="T60">IL DIRIGENTE</text:span></text:p>
      <text:p text:style-name="Corpotesto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"/>Avv. Dania Andreina Aniceti</text:span><text:span text:style-name="T6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aratteredinumerazione" style:display-name="Carattere di numerazione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e1" style:display-name="Normale1" style:family="paragraph">
      <style:paragraph-properties fo:widows="0" fo:orphans="0"/>
      <style:text-properties style:font-name="Calibri" style:font-name-asian="Calibri" style:font-name-complex="Calibri" fo:font-size="12pt" style:font-size-asian="12pt" style:font-size-complex="12pt" style:language-asian="hi" style:country-asian="IN" style:language-complex="hi" style:country-complex="I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729in" fo:margin-bottom="0.1861in" fo:margin-right="0.7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Web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P5" style:parent-style-name="NormaleWeb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P6" style:parent-style-name="NormaleWeb" style:family="paragraph">
      <style:paragraph-properties fo:text-align="center" fo:margin-top="0in" fo:margin-bottom="0in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P8" style:parent-style-name="NormaleWeb" style:family="paragraph">
      <style:paragraph-properties fo:text-align="center" fo:margin-top="0in" fo:margin-bottom="0in"/>
    </style:style>
    <style:style style:name="T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-0.80486in" svg:y="0in" svg:width="8.23542in" svg:height="1.577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Settore Politiche Sociale e Cultura - Ufficio Diritto allo Studio</text:p>
        <text:p text:style-name="P5">Via Rocco Carabba, n. 6 - 67100 L’Aquila</text:p>
        <text:p text:style-name="P6"><text:span text:style-name="T7">Telefono: 0862/645543-539 - Fax: 0862/645533. - E mail: dirittoallostudio@comune.laquila.it</text:span></text:p>
        <text:p text:style-name="P8"><text:span text:style-name="T9">www.comune.laquil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fabio venanzi</dc:creator>
    <meta:creation-date>2017-07-31T08:53:00Z</meta:creation-date>
    <dc:date>2017-07-31T08:53:00Z</dc:date>
    <meta:print-date>2017-07-31T07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